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706cm" style:rel-column-width="2719*"/>
    </style:style>
    <style:style style:name="Tabella2.B" style:family="table-column">
      <style:table-column-properties style:column-width="0.794cm" style:rel-column-width="3059*"/>
    </style:style>
    <style:style style:name="Tabella2.C" style:family="table-column">
      <style:table-column-properties style:column-width="15.501cm" style:rel-column-width="59757*"/>
    </style:style>
    <style:style style:name="Tabella2.A1" style:family="table-cell">
      <style:table-cell-properties fo:padding="0.097cm" fo:border="0.05pt solid #000000"/>
    </style:style>
    <style:style style:name="Tabella2.B1" style:family="table-cell">
      <style:table-cell-properties fo:padding="0.097cm" fo:border="none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="none"/>
    </style:style>
    <style:style style:name="Tabella1.2" style:family="table-row">
      <style:table-row-properties style:min-row-height="2.221cm"/>
    </style:style>
    <style:style style:name="Tabella1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style:font-name="DejaVu Sans" fo:font-size="12pt" officeooo:paragraph-rsid="001513d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2pt" fo:font-weight="bold" officeooo:paragraph-rsid="001513d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style:writing-mode="page"/>
      <style:text-properties style:font-name="DejaVu Sans" fo:font-size="12pt" officeooo:paragraph-rsid="001513df" style:font-size-asian="12pt" style:font-size-complex="12pt"/>
    </style:style>
    <style:style style:name="P4" style:family="paragraph" style:parent-style-name="Table_20_Contents">
      <style:text-properties style:font-name="DejaVu San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12pt" officeooo:paragraph-rsid="00180ea2" style:font-size-asian="12pt" style:font-size-complex="12pt"/>
    </style:style>
    <style:style style:name="P6" style:family="paragraph" style:parent-style-name="Standard">
      <style:text-properties style:font-name="DejaVu Sans" fo:font-size="12pt" officeooo:paragraph-rsid="001513d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DejaVu Sans" fo:font-size="12pt" style:text-underline-style="none" fo:font-weight="normal" officeooo:rsid="00193625" officeooo:paragraph-rsid="001936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DejaVu Sans" fo:font-size="12pt" style:text-underline-style="none" fo:font-weight="bold" officeooo:rsid="00193625" officeooo:paragraph-rsid="0019362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513df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513df" style:font-size-asian="10pt" style:font-style-asian="italic" style:font-size-complex="10pt" style:font-style-complex="italic"/>
    </style:style>
    <style:style style:name="T4" style:family="text">
      <style:text-properties officeooo:rsid="001656f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0ea2" style:font-weight-asian="bold" style:font-weight-complex="bold"/>
    </style:style>
    <style:style style:name="T7" style:family="text">
      <style:text-properties fo:font-weight="bold" officeooo:rsid="00193625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69266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93625" style:font-weight-asian="bold" style:font-weight-complex="bold"/>
    </style:style>
    <style:style style:name="T12" style:family="text">
      <style:text-properties officeooo:rsid="00169266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69266"/>
    </style:style>
    <style:style style:name="T15" style:family="text">
      <style:text-properties style:text-underline-style="none" fo:font-weight="normal" officeooo:rsid="00193625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169266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69266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80ea2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officeooo:rsid="00169266" style:font-style-asian="italic" style:font-weight-asian="bold" style:font-style-complex="italic" style:font-weight-complex="bold"/>
    </style:style>
    <style:style style:name="T24" style:family="text">
      <style:text-properties officeooo:rsid="001936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sottoscritto _________________________________________, nato il ____/____/____</text:p>
      <text:p text:style-name="P3">a _______________________, residente in ____________________, via______________________________________________________________, </text:p>
      <text:p text:style-name="P3">identificato a mezzo ____________ nr. _____________________ utenza telefonica _____________________, consapevole delle conseguenze penali previste in caso di dichiarazioni mendaci a pubblico ufficiale (<text:span text:style-name="T5">art 495 c.p.</text:span>)</text:p>
      <text:p text:style-name="P1"/>
      <text:p text:style-name="P2">DICHIARA SOTTO LA PROPRIA RESPONSABILITÀ</text:p>
      <text:p text:style-name="P1"/>
      <text:p text:style-name="P5"><text:span text:style-name="T1">- </text:span>Di essere a <text:span text:style-name="T9">conoscenza delle misure di contenimento del contagio</text:span><text:span text:style-name="T5"> di cui al </text:span><text:span text:style-name="T6">combinato disposto dell’</text:span><text:span text:style-name="T5">art. 1 </text:span><text:span text:style-name="T21">del Decreto del Presidente del Consiglio dei Ministri </text:span><text:span text:style-name="T22">8 </text:span><text:span text:style-name="T21"><text:s/>marzo 2020</text:span><text:span text:style-name="T5"> </text:span><text:span text:style-name="T6">e dell’art. 1, comma 1, del </text:span><text:span text:style-name="T22">Decreto del Predidente del Consiglio dei Ministri</text:span><text:span text:style-name="T6"> del 9 marzo 2020 </text:span><text:span text:style-name="T18">concernent</text:span><text:span text:style-name="T19">i</text:span><text:span text:style-name="T5"> </text:span><text:span text:style-name="T9">lo spostamento delle persone fisiche </text:span><text:span text:style-name="T10">all’interno di tutto il territorio nazionale;</text:span></text:p>
      <text:p text:style-name="P5"><text:span text:style-name="T9"/></text:p>
      <text:p text:style-name="P8">- <text:span text:style-name="T8">di non essere sottoposto alla misura della quarantena</text:span> e di non essere risultato positivo al virus COVID-19 di cui all’articolo 1, comma 1, lettera c), del <text:span text:style-name="T20">Decreto del Presidente del Consiglio dei Ministri</text:span> dell’8 marzo 2020;</text:p>
      <text:p text:style-name="P7"/>
      <text:p text:style-name="P5"><text:span text:style-name="T15">- </text:span><text:span text:style-name="T11">di essere a conoscenza delle sanzi</text:span><text:span text:style-name="T9">oni previste </text:span><text:span text:style-name="T11">dal combinato disposto dell’art. 3, comma 4, del D.L. 23 febbraio 2020, n. 6 e </text:span><text:span text:style-name="T9">dall’art. 4, co</text:span><text:span text:style-name="T10">mma</text:span><text:span text:style-name="T9"> 1,</text:span><text:span text:style-name="T16"> del </text:span><text:span text:style-name="T23">Decreto del Presidente del Consiglio dei Ministri</text:span><text:span text:style-name="T17"> dell’8 marzo 2020 </text:span><text:span text:style-name="T9">in caso di inottemperanza</text:span><text:span text:style-name="T5"> </text:span><text:span text:style-name="T7">delle predette misure di contenimento </text:span><text:span text:style-name="T5">(art. 650 C.P. salvo che il fatto non costituisca più grave reato); </text:span></text:p>
      <text:p text:style-name="P9"/>
      <text:p text:style-name="P1"><text:span text:style-name="T1">- </text:span>Che <text:span text:style-name="T12">lo spostamento</text:span> è determinato da: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1">comprovate esigenze lavorative;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1">situazioni di necessità; 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1">motivi di salute;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1"><text:span text:style-name="T4">r</text:span>ientro presso il proprio domicilio, abitazione o residenza.</text:p>
          </table:table-cell>
        </table:table-row>
      </table:table>
      <text:p text:style-name="P1"/>
      <text:p text:style-name="P1">A questo riguardo, dichiar<text:span text:style-name="T12">a</text:span> che _______________________________________________<text:line-break/>(<text:span text:style-name="T3">es. </text:span><text:span text:style-name="T2">LAVORO PRESSO..., STO RIENTRANDO AL MIO DOMICILIO SITO IN....., DEVO EFFETTUARE UNA VISITA MEDICA... ALTRI MOTIVI PARTICOLARI..ETC…)</text:span>.</text:p>
      <text:p text:style-name="P1"/>
      <text:p text:style-name="P1">Data, ora e luogo del controllo </text:p>
      <text:p text:style-name="P1">_____________________________________________________</text:p>
      <text:p text:style-name="P1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Firma del dichiarante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">L’Operatore di Polizia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9:34:15.043137162</meta:creation-date>
    <dc:date>2020-03-17T14:27:00.647997985</dc:date>
    <meta:editing-duration>PT38M37S</meta:editing-duration>
    <meta:editing-cycles>4</meta:editing-cycles>
    <meta:generator>LibreOffice/5.2.7.2$Linux_X86_64 LibreOffice_project/20m0$Build-2</meta:generator>
    <meta:document-statistic meta:table-count="2" meta:image-count="0" meta:object-count="0" meta:page-count="1" meta:paragraph-count="17" meta:word-count="257" meta:character-count="1926" meta:non-whitespace-character-count="1681"/>
  </office:meta>
</office:document-meta>
</file>