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0a0c1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0a0c1"/>
    </style:style>
    <style:style style:name="P3" style:family="paragraph" style:parent-style-name="Standard">
      <style:paragraph-properties fo:text-align="end" style:justify-single-word="false"/>
      <style:text-properties officeooo:paragraph-rsid="0000a0c1"/>
    </style:style>
    <style:style style:name="P4" style:family="paragraph" style:parent-style-name="Standard">
      <style:paragraph-properties fo:text-align="justify" style:justify-single-word="false"/>
      <style:text-properties officeooo:paragraph-rsid="0000a0c1"/>
    </style:style>
    <style:style style:name="P5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officeooo:paragraph-rsid="0000a0c1"/>
    </style:style>
    <style:style style:name="T1" style:family="text">
      <style:text-properties officeooo:rsid="0000a0c1"/>
    </style:style>
    <style:style style:name="T2" style:family="text">
      <style:text-properties officeooo:rsid="000246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Responsabile della prevenzione </text:p>
      <text:p text:style-name="P3">della corruzione del</text:p>
      <text:p text:style-name="P3"><text:s/>Comune di <text:span text:style-name="T1">Ponzano Venento (TV)</text:span></text:p>
      <text:p text:style-name="P5"/>
      <text:p text:style-name="P3"/>
      <text:p text:style-name="P4">OGGETTO: Procedura aperta di partecipazione per la revisione annuale del Piano di Prevenzione della Corruzione e per la Trasparenza del Comune di <text:span text:style-name="T1">Ponzano Veneto (TV)</text:span>.</text:p>
      <text:p text:style-name="P3"/>
      <text:p text:style-name="P3"/>
      <text:p text:style-name="P3"/>
      <text:p text:style-name="P1">Il/La sottoscritto/a _________________________________________________________________</text:p>
      <text:p text:style-name="P1">nato/a a ____________________________ il ___________________________ in qualità di _____________________________________________________ in rappresentanza della ____ denominata ______________________________________________________ nella sua articolazione Provinciale/regionale/nazionale/altro _________________ ____________________________________________________________ con sede in _________________ via/piazza _____________________ n. ______________________________</text:p>
      <text:p text:style-name="P1">telefono n.________________________________________</text:p>
      <text:p text:style-name="P1">fax n. ___________________________________________</text:p>
      <text:p text:style-name="P1">posta elettronica ___________________________________ </text:p>
      <text:p text:style-name="P1"/>
      <text:p text:style-name="P1">Vist<text:span text:style-name="T2">o </text:span>il piano di prevenzione della corruzione e della trasparenza vigent<text:span text:style-name="T2">e</text:span> pubblicat<text:span text:style-name="T2">o</text:span> sul sito internet dell'Ente; </text:p>
      <text:p text:style-name="P1">Visto l'avviso pubblicato sul sito del Comune di <text:span text:style-name="T2">Ponzano Veneto</text:span></text:p>
      <text:p text:style-name="P1"/>
      <text:p text:style-name="P2">TRASMETTE </text:p>
      <text:p text:style-name="P2"/>
      <text:p text:style-name="P1">le seguenti proposte di modifiche ed integrazioni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(Luogo e data) <text:tab/><text:tab/><text:tab/><text:tab/><text:tab/><text:tab/><text:tab/><text:tab/><text:tab/>Il/La proponente</text:p>
      <text:p text:style-name="P1"/>
      <text:p text:style-name="P1">_________<text:tab/><text:tab/><text:tab/><text:tab/><text:tab/><text:tab/><text:tab/><text:tab/><text:tab/><text:tab/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4</meta:editing-cycles>
    <meta:generator>LibreOffice/4.2.6.3$Windows_x86 LibreOffice_project/3fd416d4c6db7d3204c17ce57a1d70f6e531ee21</meta:generator>
    <dc:date>2019-12-02T15:06:34.816000000</dc:date>
    <meta:document-statistic meta:table-count="0" meta:image-count="0" meta:object-count="0" meta:page-count="1" meta:paragraph-count="15" meta:word-count="119" meta:character-count="1513" meta:non-whitespace-character-count="1386"/>
    <meta:user-defined meta:name="Info 1"/>
    <meta:user-defined meta:name="Info 2"/>
    <meta:user-defined meta:name="Info 3"/>
    <meta:user-defined meta:name="Info 4"/>
  </office:meta>
</office:document-meta>
</file>