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1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1" style:font-name-complex="Times New Roman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26a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26ac"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" style:font-style-complex="italic"/>
    </style:style>
    <style:style style:name="P12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1" style:font-name-complex="Times New Roman1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aragrafo_20_elenco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  <style:tab-stop style:position="-0.751cm"/>
          <style:tab-stop style:position="8.001cm"/>
          <style:tab-stop style:position="11.003cm"/>
          <style:tab-stop style:position="14.004cm"/>
        </style:tab-stops>
      </style:paragraph-properties>
    </style:style>
    <style:style style:name="P16" style:family="paragraph" style:parent-style-name="Paragrafo_20_elenco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  <style:tab-stop style:position="-0.751cm"/>
          <style:tab-stop style:position="8.001cm"/>
          <style:tab-stop style:position="11.003cm"/>
          <style:tab-stop style:position="14.004cm"/>
        </style:tab-stops>
      </style:paragraph-properties>
      <style:text-properties fo:color="#00000a" style:font-name="Calibri" style:letter-kerning="true" style:font-name-asian="SimSun" style:language-asian="it" style:country-asian="IT" style:font-name-complex="Calibri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100%" fo:text-indent="-0.635cm" style:auto-text-indent="false">
        <style:tab-stops/>
      </style:paragraph-properties>
      <style:text-properties style:font-name-complex="Calibri"/>
    </style:style>
    <style:style style:name="P18" style:family="paragraph" style:parent-style-name="FIRMA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style:font-name="Times New Roman1" fo:font-size="11pt" fo:font-weight="normal" style:letter-kerning="true" style:font-name-asian="SimSun" style:font-size-asian="11pt" style:font-weight-asian="normal" style:font-size-complex="11pt"/>
    </style:style>
    <style:style style:name="P19" style:family="paragraph" style:parent-style-name="Standard" style:master-page-name="MP0">
      <style:paragraph-properties fo:margin-left="10.7cm" fo:margin-right="0cm" fo:margin-top="0cm" fo:margin-bottom="0cm" style:contextual-spacing="false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1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 style:list-style-name="L1">
      <style:paragraph-properties fo:margin-top="0cm" fo:margin-bottom="0cm" style:contextual-spacing="false" fo:line-height="100%"/>
    </style:style>
    <style:style style:name="P2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1" style:font-name-complex="Times New Roman1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1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-complex="Calibri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color="#00000a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style="italic" style:font-style-asian="italic" style:font-name-complex="Times New Roman1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font-weight="bold" officeooo:rsid="000a26ac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Symbol" style:font-name-complex="Symbol"/>
    </style:style>
    <style:style style:name="T6" style:family="text">
      <style:text-properties fo:color="#00000a" style:font-name="Times New Roman1" style:letter-kerning="true" style:font-name-asian="SimSun" style:language-asian="it" style:country-asian="IT" style:font-name-complex="Times New Roman1"/>
    </style:style>
    <style:style style:name="T7" style:family="text">
      <style:text-properties fo:color="#00000a" style:font-name="Calibri" style:letter-kerning="true" style:font-name-asian="SimSun" style:language-asian="it" style:country-asian="IT" style:font-name-complex="Calibri"/>
    </style:style>
    <style:style style:name="T8" style:family="text">
      <style:text-properties fo:font-weight="bold"/>
    </style:style>
    <style:style style:name="T9" style:family="text">
      <style:text-properties fo:font-style="italic" fo:font-weight="bold"/>
    </style:style>
    <style:style style:name="T10" style:family="text">
      <style:text-properties style:font-name="Times New Roman" fo:font-style="italic" fo:font-weight="bold"/>
    </style:style>
    <style:style style:name="T11" style:family="text">
      <style:text-properties officeooo:rsid="000af386"/>
    </style:style>
    <text:list-style style:name="L1">
      <text:list-level-style-bullet text:level="1" text:style-name="WW_5f_CharLFO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) <text:s/></text:p>
      <text:p text:style-name="P1"/>
      <text:p text:style-name="P1">Al Responsabile dell'Ufficio Personale del Comune di Ponzano Veneto</text:p>
      <text:p text:style-name="P3"><text:tab/><text:tab/><text:tab/><text:tab/><text:tab/><text:tab/><text:tab/><text:tab/> <text:s text:c="6"/>Via G. B. Cicogna s.n.</text:p>
      <text:p text:style-name="P3"><text:tab/><text:tab/><text:tab/><text:tab/><text:tab/><text:tab/><text:tab/><text:tab/> <text:s text:c="6"/>31050 Ponzano Veneto (TV)</text:p>
      <text:p text:style-name="P12"/>
      <text:p text:style-name="P7"><text:span text:style-name="Car._20_predefinito_20_paragrafo"><text:span text:style-name="T3">OGGETTO: DOMANDA DI PARTECIPAZIONE </text:span></text:span><text:span text:style-name="Car._20_predefinito_20_paragrafo"><text:span text:style-name="T4">AL </text:span></text:span><text:span text:style-name="Car._20_predefinito_20_paragrafo"><text:span text:style-name="T3">CONCORSO PUBBLICO PER ESAMI PER LA COPERTURA DI UN POSTO A TEMPO PIENO E INDETERMINATO DI ISTRUTTORE AMMINISTRATIVO – ADDETTO AL PROTOCOLLO INFORMATICO - CAT. “C” POSIZIONE ECONOMICA “C1” - DIPARTIMENTO SEGRETERIA GENERALE, CON RISERVA A FAVORE DELLE FORZE ARMATE.</text:span></text:span></text:p>
      <text:p text:style-name="P10"/>
      <text:p text:style-name="P6"><text:span text:style-name="Car._20_predefinito_20_paragrafo"><text:span text:style-name="T1">Il/la sottoscritto/a: nome ............................................cognome ..................................................................</text:span></text:span></text:p>
      <text:p text:style-name="P9"/>
      <text:p text:style-name="P3">nato/a ..................................... il .................................... codice fiscale ......................................................</text:p>
      <text:p text:style-name="P9"/>
      <text:p text:style-name="P3">residente in via .................................... n. ........ <text:s/>Comune...............................Prov. (.......) c.a.p.................</text:p>
      <text:p text:style-name="P9"/>
      <text:p text:style-name="P3">telefono ..................... cellulare .......................e <text:s/>mail ............................... P.E.C. ………….........………</text:p>
      <text:p text:style-name="P9"/>
      <text:p text:style-name="P6"><text:span text:style-name="Car._20_predefinito_20_paragrafo"><text:span text:style-name="T1">presa visione dell’avviso di CONCORSO PUBBLICO protocollo n. _____ <text:s text:c="2"/>del ___________________, per l'assunzione a tempo pieno e indeterminato</text:span></text:span><text:span text:style-name="Car._20_predefinito_20_paragrafo"><text:span text:style-name="T2"> </text:span></text:span><text:span text:style-name="Car._20_predefinito_20_paragrafo"><text:span text:style-name="T1">di un Istruttore Amministrativo – Addetto al protocollo informatico - da assegnare al Dipartimento Segreteria del Comune di Ponzano Veneto (TV) - <text:s/>categoria giuridica C - posizione economica Cl, con riserva a favore delle Forze Armate, <text:s/>e di ogni norma in esso contenuta che espressamente accetta</text:span></text:span></text:p>
      <text:p text:style-name="P9"/>
      <text:p text:style-name="P4">CHIEDE</text:p>
      <text:p text:style-name="P8"/>
      <text:p text:style-name="P2">di essere ammesso a partecipare alla selezione di cui sopra.</text:p>
      <text:p text:style-name="P8"/>
      <text:p text:style-name="P3">A tal fine, sotto la propria responsabilità, ai sensi degli artt. 46 e 47 del D.P.R. 445/2000 e consapevole di quanto previsto dagli artt. 75 e 76 del citato D.P.R. per ipotesi di falsità in atti e di dichiarazioni mendaci.</text:p>
      <text:p text:style-name="P8"/>
      <text:p text:style-name="P4">DICHIARA</text:p>
      <text:p text:style-name="P8"/>
      <text:p text:style-name="P2">[ ] di essere in possesso della cittadinanza italiana;</text:p>
      <text:p text:style-name="P8"/>
      <text:p text:style-name="P3">[ ] di essere cittadino/a di uno degli Stati Membri dell’Unione Europea, di godere dei diritti civili e politici anche nello Stato di appartenenza o di provenienza (specificare)......................................., e di avere adeguata conoscenza della lingua italiana;</text:p>
      <text:p text:style-name="P9"/>
      <text:p text:style-name="P2">[ ] di godere dei diritti civili e politici;</text:p>
      <text:p text:style-name="P2"><text:s text:c="4"/></text:p>
      <text:p text:style-name="P3">[ ] di non aver subito condanne penali rilevanti per il posto da ricoprire o di provvedimenti di prevenzione o di altre misure che escludano l'accesso ai pubblici impieghi;</text:p>
      <text:p text:style-name="P9"/>
      <text:p text:style-name="P3">[ ] <text:s/>di non essere stato sottoposto a misura di prevenzione;</text:p>
      <text:p text:style-name="P9"/>
      <text:p text:style-name="P3">[ ] di non essere stato interdetto da pubblici uffici, destituito, dispensato dall'impiego presso una pubblica amministrazione;</text:p>
      <text:p text:style-name="P3"/>
      <text:p text:style-name="P3">[ ] di non essere in alcuna delle condizioni previste dalle leggi vigenti come cause ostative per la costituzione del rapporto di lavoro;</text:p>
      <text:p text:style-name="P8"/>
      <text:p text:style-name="P2"><text:soft-page-break/>[ ] di essere in posizione regolare nei confronti degli obblighi militari di leva (solo per i concorrenti di sesso maschile nati entro il 31/12/1985) ovvero ........................................</text:p>
      <text:p text:style-name="P8"/>
      <text:p text:style-name="P13">ovvero, nel caso di obiettore che ha prestato servizio civile:</text:p>
      <text:p text:style-name="P8"/>
      <text:p text:style-name="P14"><text:span text:style-name="Car._20_predefinito_20_paragrafo"><text:span text:style-name="T1">[ ] <text:s/>di aver rinunciato definitivamente allo status di obiettore di coscienza, con dichiarazione presentata presso l’Ufficio nazionale per il Servizio Civile in data ........................ e di </text:span></text:span><text:span text:style-name="Car._20_predefinito_20_paragrafo"><text:span text:style-name="T5"></text:span></text:span><text:span text:style-name="Car._20_predefinito_20_paragrafo"><text:span text:style-name="T1"> aver ricevuto <text:s/></text:span></text:span><text:span text:style-name="Car._20_predefinito_20_paragrafo"><text:span text:style-name="T5"></text:span></text:span><text:span text:style-name="Car._20_predefinito_20_paragrafo"><text:span text:style-name="T1"> di non aver ricevuto, comunicazione di presa d atto;</text:span></text:span></text:p>
      <text:p text:style-name="P8"/>
      <text:p text:style-name="P2">[ ] <text:s/>di possedere l’idoneità fisica all’espletamento delle mansioni proprie del profilo professionale della presente selezione;</text:p>
      <text:p text:style-name="P8"/>
      <text:p text:style-name="P3">[ ] di essere in possesso del seguente titolo di studio:___________________ (diploma di ..........) l'istituto presso il quale è stato conseguito è: __________________________________ la votazione riportata____________________ (indicare sia il titolo di scuola media superiore che l'eventuale diploma di laurea);</text:p>
      <text:p text:style-name="P9"/>
      <text:p text:style-name="P3">[ ] di essere in possesso della patente di guida di tipo “B” senza limitazioni;</text:p>
      <text:p text:style-name="P9"/>
      <text:p text:style-name="P3">[ ] di essere in possesso dei seguenti titoli, che danno diritto a precedenza o preferenza a parità di punteggio…………………………………. (art. 5, commi 4 e 5 del D.P.R.487/1994 e successive modificazioni – di cui all'allegato sub 2 al bando di <text:s/>concorso);</text:p>
      <text:p text:style-name="P3"/>
      <text:p text:style-name="P15"><text:span text:style-name="Car._20_predefinito_20_paragrafo"><text:span text:style-name="T1">[ ] </text:span></text:span><text:span text:style-name="Car._20_predefinito_20_paragrafo"><text:span text:style-name="T6">avere diritto alla riserva (in caso affermativo autocertificare), ai sensi dell’art. 1014, commi 3 e 4, e dell’art. 678, com</text:span></text:span><text:span text:style-name="Car._20_predefinito_20_paragrafo"><text:span text:style-name="T7">ma 9 del D. Lgs n. 66/2010 in quanto trovasi nella seguente posizione ……………………………………………………………</text:span></text:span></text:p>
      <text:p text:style-name="P16"/>
      <text:p text:style-name="P2">[ ] di aver prestato i seguenti servizi alle dipendenze delle pubbliche amministrazioni ..............................................</text:p>
      <text:p text:style-name="P3"/>
      <text:p text:style-name="P3">[ ] <text:s/>di essere a conoscenza che nel corso della prova orale si espleterà anche la verifica della conoscenza della lingua inglese e delle competenze informatiche di cui all'art. 3 del bando, punti n. 11 e 12;</text:p>
      <text:p text:style-name="P3"/>
      <text:p text:style-name="P3">[ ] <text:s/>di essere a conoscenza delle modalità delle prove d’esame come indicate nel bando di selezione;</text:p>
      <text:p text:style-name="P2"/>
      <text:p text:style-name="P2">[ ] <text:s/>che il recapito cui devono essere inviate tutte le comunicazioni è il seguente:</text:p>
      <text:p text:style-name="P2">................................................................................................................................................</text:p>
      <text:p text:style-name="P11">( in caso di invio della domanda a mezzo posta elettronica certificata farà fede l'indirizzo mittente p.e.c.)</text:p>
      <text:p text:style-name="P24"/>
      <text:p text:style-name="P25">Il sottoscritto dichiara che qualsiasi variazione dei <text:s/>requisiti <text:span text:style-name="T11">sopra </text:span>dichiarati <text:span text:style-name="T11">verrà</text:span> tempestivamente comunicata <text:s/>con le medesime modalità di presentazione della domanda di ammissione al concorso, di cui all'art. 4 del bando.</text:p>
      <text:p text:style-name="P8"/>
      <text:p text:style-name="P3">Il sottoscritto, <text:span text:style-name="T11">inoltre,</text:span> autorizza, ai sensi del D. Lgs. 196/2003 come modificato dal GDRP 2016/679 e dal D. Lgs. 101/2018, il Comune di Ponzano Veneto al trattamento dei propri dati personali contenuti nella presente domanda, secondo le modalità e per le finalità indicate nel bando di concorso pubblico.</text:p>
      <text:p text:style-name="P17"/>
      <text:p text:style-name="P2">Allega i seguenti documenti:</text:p>
      <text:list xml:id="list6902768963090067548" text:style-name="L1">
        <text:list-item>
          <text:p text:style-name="P21"><text:span text:style-name="Car._20_predefinito_20_paragrafo"><text:span text:style-name="T1">fotocopia di un documento d'identità in corso di validità</text:span></text:span></text:p>
        </text:list-item>
        <text:list-item>
          <text:p text:style-name="P22">curriculum datato e sottoscritto (facoltativo e non soggetto a valutazione)</text:p>
        </text:list-item>
        <text:list-item>
          <text:p text:style-name="P23">certificazione rilasciata dalle competenti strutture sanitarie <text:s/>(cfr DPR 445/2000 art. 49) relativa al diritto di avvalersi dei benefici ai sensi della Legge 104/1992 (tempi aggiuntivi per le prove d'esame/esclusione dall'eventuale pre-selezione)</text:p>
        </text:list-item>
        <text:list-item>
          <text:p text:style-name="P23">Altro/Eventuali:____________________________________________________________________</text:p>
        </text:list-item>
      </text:list>
      <text:p text:style-name="P18"/>
      <text:p text:style-name="P2">Luogo e data ....…………………………………………</text:p>
      <text:p text:style-name="P5"/>
      <text:p text:style-name="P5"><text:span text:style-name="Car._20_predefinito_20_paragrafo"><text:span text:style-name="T1">(Firma leggibile)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fo:color="#00000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IRMA" style:family="paragraph">
      <style:paragraph-properties fo:margin-left="10.001cm" fo:margin-right="0cm" fo:margin-top="1.27cm" fo:margin-bottom="0cm" style:contextual-spacing="false" fo:line-height="100%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" fo:font-family="Times" style:font-family-generic="roman" style:font-pitch="variable" fo:font-size="12pt" fo:font-weight="bold" style:letter-kerning="fals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0pt" fo:hyphenate="tru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1" style:font-family-complex="'Times New Roman'" style:font-family-generic-complex="roman" style:font-pitch-complex="variable" fo:hyphenate="tru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Verdana" fo:font-family="Verdana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style:font-name="Verdana" fo:font-family="Verdana" style:font-family-generic="swiss" style:font-pitch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.4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segretario</meta:initial-creator>
    <meta:creation-date>2018-03-26T15:26:00Z</meta:creation-date>
    <dc:date>2020-12-14T09:57:07.709000000</dc:date>
    <meta:editing-cycles>31</meta:editing-cycles>
    <meta:editing-duration>PT2H20M</meta:editing-duration>
    <meta:document-statistic meta:table-count="0" meta:image-count="0" meta:object-count="0" meta:page-count="2" meta:paragraph-count="45" meta:word-count="809" meta:character-count="6011" meta:non-whitespace-character-count="5194"/>
    <meta:template xlink:type="simple" xlink:actuate="onRequest" xlink:title="" xlink:href="Normal.dotm"/>
  </office:meta>
</office:document-meta>
</file>