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style:font-name="Times New Roman" fo:font-size="12pt" officeooo:paragraph-rsid="000cca59" style:font-size-asian="12pt" style:font-name-complex="Times New Roman" style:font-size-complex="12pt"/>
    </style:style>
    <style:style style:name="P2" style:family="paragraph" style:parent-style-name="Standard">
      <style:paragraph-properties fo:margin-left="9.502cm" fo:margin-right="0cm" fo:margin-top="0cm" fo:margin-bottom="0cm" style:contextual-spacing="false" fo:line-height="100%" fo:text-indent="0cm" style:auto-text-indent="false"/>
      <style:text-properties officeooo:paragraph-rsid="000cca59"/>
    </style:style>
    <style:style style:name="P3" style:family="paragraph" style:parent-style-name="Standard">
      <style:paragraph-properties fo:margin-left="9.502cm" fo:margin-right="0cm" fo:margin-top="0cm" fo:margin-bottom="0cm" style:contextual-spacing="false" fo:line-height="100%" fo:text-indent="0cm" style:auto-text-indent="false"/>
      <style:text-properties officeooo:rsid="000d8000" officeooo:paragraph-rsid="000d8000"/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officeooo:paragraph-rsid="000cca59" style:font-name-complex="Times New Roman" style:font-size-complex="10pt"/>
    </style:style>
    <style:style style:name="P5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font-name="Times New Roman" officeooo:paragraph-rsid="000cca59" style:font-name-complex="Times New Roman" style:font-size-complex="10pt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style:font-name="Times New Roman" fo:font-style="italic" officeooo:paragraph-rsid="000cca59" style:font-style-asian="italic" style:font-name-complex="Times New Roman" style:font-style-complex="italic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weight="bold" officeooo:paragraph-rsid="000cca59" style:font-weight-asian="bold" style:font-name-complex="Times New Roman"/>
    </style:style>
    <style:style style:name="P8" style:family="paragraph" style:parent-style-name="Default">
      <style:paragraph-properties fo:margin-top="0cm" fo:margin-bottom="0.212cm" style:contextual-spacing="false" fo:text-align="center" style:justify-single-word="false"/>
      <style:text-properties fo:color="#000000" fo:font-size="11pt" fo:font-weight="bold" officeooo:paragraph-rsid="000cca59" style:font-size-asian="11pt" style:font-weight-asian="bold" style:font-size-complex="10pt" style:font-weight-complex="bold"/>
    </style:style>
    <style:style style:name="P9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officeooo:paragraph-rsid="000cca59" style:font-name-complex="Times New Roman" style:font-size-complex="10pt"/>
    </style:style>
    <style:style style:name="P10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officeooo:paragraph-rsid="000cca59" style:font-name-complex="Times New Roman" style:font-size-complex="10pt"/>
    </style:style>
    <style:style style:name="P1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0cca59"/>
    </style:style>
    <style:style style:name="P12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Times New Roman" fo:font-weight="bold" officeooo:paragraph-rsid="000cca59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cca59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0cca59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cca59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30%" fo:text-align="justify" style:justify-single-word="false"/>
      <style:text-properties style:font-name="Times New Roman" officeooo:paragraph-rsid="000cca59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officeooo:paragraph-rsid="000cca59" style:font-weight-asian="bold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weight="bold" officeooo:paragraph-rsid="000cca59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officeooo:paragraph-rsid="000cca59" style:font-weight-asian="bold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0cca59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cca59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cca59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0cca59" style:font-name-complex="Times New Roman" style:font-size-complex="10pt"/>
    </style:style>
    <style:style style:name="P24" style:family="paragraph" style:parent-style-name="Standard">
      <style:paragraph-properties fo:margin-left="1.27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officeooo:paragraph-rsid="000cca59" style:font-name-complex="Times New Roman" style:font-size-complex="10pt"/>
    </style:style>
    <style:style style:name="P25" style:family="paragraph" style:parent-style-name="Testo_20_normale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0cca59" style:font-size-asian="12pt" style:font-name-complex="Times New Roman" style:font-size-complex="12pt"/>
    </style:style>
    <style:style style:name="P26" style:family="paragraph" style:parent-style-name="Standard">
      <style:paragraph-properties fo:margin-left="0.206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officeooo:paragraph-rsid="000cca59" style:font-name-complex="Times New Roman" style:font-size-complex="10pt"/>
    </style:style>
    <style:style style:name="P27" style:family="paragraph" style:parent-style-name="Testo_20_normale">
      <style:paragraph-properties fo:text-align="justify" style:justify-single-word="false"/>
      <style:text-properties style:font-name="Times New Roman" fo:font-size="12pt" fo:font-style="italic" officeooo:paragraph-rsid="000cca59" style:font-size-asian="12pt" style:font-style-asian="italic" style:font-name-complex="Times New Roman" style:font-size-complex="12pt" style:font-style-complex="italic"/>
    </style:style>
    <style:style style:name="P28" style:family="paragraph" style:parent-style-name="Testo_20_normale">
      <style:paragraph-properties fo:text-align="justify" style:justify-single-word="false"/>
      <style:text-properties style:font-name="Times New Roman" fo:font-style="italic" officeooo:paragraph-rsid="000cca59" style:font-style-asian="italic" style:font-name-complex="Times New Roman" style:font-size-complex="11pt" style:font-style-complex="italic"/>
    </style:style>
    <style:style style:name="P29" style:family="paragraph" style:parent-style-name="Testo_20_normale">
      <style:paragraph-properties fo:text-align="justify" style:justify-single-word="false"/>
      <style:text-properties fo:font-style="italic" officeooo:paragraph-rsid="000cca59" style:font-style-asian="italic" style:font-style-complex="italic"/>
    </style:style>
    <style:style style:name="P30" style:family="paragraph" style:parent-style-name="Standard">
      <style:paragraph-properties fo:margin-top="0.423cm" fo:margin-bottom="0.212cm" style:contextual-spacing="false" fo:line-height="100%" fo:text-align="center" style:justify-single-word="false"/>
      <style:text-properties style:font-name="Times New Roman" fo:font-weight="bold" officeooo:paragraph-rsid="000cca59" style:font-weight-asian="bold" style:font-name-complex="Times New Roman" style:font-size-complex="10pt"/>
    </style:style>
    <style:style style:name="P31" style:family="paragraph" style:parent-style-name="Standard">
      <style:paragraph-properties fo:margin-left="10.001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bold" officeooo:paragraph-rsid="000cca59" style:font-size-asian="12pt" style:font-weight-asian="bold" style:font-name-complex="Times New Roman"/>
    </style:style>
    <style:style style:name="P32" style:family="paragraph" style:parent-style-name="Default">
      <style:paragraph-properties fo:margin-top="0cm" fo:margin-bottom="0.212cm" style:contextual-spacing="false" fo:text-align="center" style:justify-single-word="false"/>
      <style:text-properties fo:color="#000000" fo:font-size="11pt" fo:font-weight="bold" officeooo:paragraph-rsid="000cca59" style:font-size-asian="11pt" style:font-weight-asian="bold" style:font-size-complex="10pt" style:font-weight-complex="bold"/>
    </style:style>
    <style:style style:name="P33" style:family="paragraph" style:parent-style-name="Testo_20_normale">
      <style:paragraph-properties fo:text-align="center" style:justify-single-word="false"/>
      <style:text-properties style:font-name="Times New Roman" fo:font-size="12pt" officeooo:paragraph-rsid="000cca59" style:font-size-asian="12pt" style:font-name-complex="Times New Roman" style:font-size-complex="12pt"/>
    </style:style>
    <style:style style:name="P34" style:family="paragraph" style:parent-style-name="Standard" style:master-page-name="Standard">
      <style:paragraph-properties fo:margin-left="9.502cm" fo:margin-right="0cm" fo:margin-top="0cm" fo:margin-bottom="0cm" style:contextual-spacing="false" fo:line-height="100%" fo:text-indent="0cm" style:auto-text-indent="false" style:page-number="1"/>
      <style:text-properties style:font-name="Times New Roman" fo:font-weight="bold" officeooo:paragraph-rsid="000cca59" style:font-weight-asian="bold" style:font-name-complex="Times New Roman"/>
    </style:style>
    <style:style style:name="P35" style:family="paragraph" style:parent-style-name="Standard" style:list-style-name="WW8Num2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00cca59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0cca59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officeooo:rsid="000cca59" style:font-weight-asian="bold" style:font-name-complex="Times New Roman"/>
    </style:style>
    <style:style style:name="T3" style:family="text">
      <style:text-properties style:font-name="Times New Roman" fo:font-weight="bold" officeooo:rsid="00118e86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0pt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6pt" style:font-size-asian="16pt" style:font-name-complex="Times New Roman" style:font-size-complex="10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cca59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1eadd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3" style:family="text">
      <style:text-properties style:font-name="Times New Roman" fo:font-size="18pt" style:font-size-asian="18pt" style:font-name-complex="Times New Roman"/>
    </style:style>
    <style:style style:name="T14" style:family="text">
      <style:text-properties officeooo:rsid="000cca59"/>
    </style:style>
    <style:style style:name="T15" style:family="text">
      <style:text-properties fo:font-style="italic" fo:font-weight="bold" style:font-style-asian="italic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 Responsabile del </text:p>
      <text:p text:style-name="P2"><text:span text:style-name="T3">Servizio</text:span><text:span text:style-name="T1"> </text:span><text:span text:style-name="T2">Urbanistica</text:span></text:p>
      <text:p text:style-name="P3"><text:span text:style-name="T2">d</text:span><text:span text:style-name="T1">el Comune di Ponzano Veneto</text:span></text:p>
      <text:p text:style-name="P31"/>
      <text:p text:style-name="P7">RICHIESTA DI RICLASSIFICAZIONE DI AREA EDIFICABILE (ART. 7 L.R. N. 4 del 16/03/2015). </text:p>
      <text:p text:style-name="P10">Il/la sottoscritto/a _________________________________________________________________ </text:p>
      <text:p text:style-name="P12">DICHIARA</text:p>
      <text:p text:style-name="P13">ai sensi degli artt.46-47 del D.P.R. n°445/2000 e s.m.i. e consapevole delle sanzioni penali previste dal successivo art.76 in caso di dichiarazioni mendaci, formazione o uso di atti falsi, </text:p>
      <text:p text:style-name="P17">- di essere:</text:p>
      <text:p text:style-name="P5">Nato a _______________________________________ Prov.________ il ____________________</text:p>
      <text:p text:style-name="P5">Residente in ____________________________________ Prov. _______ C.A.P. _______________ </text:p>
      <text:p text:style-name="P5">Via ______________________________________________________________ n°____________ </text:p>
      <text:p text:style-name="P5">Codice Fiscale |__|__|__|__|__|__|__|__|__|__|__|__|__|__|__|__| Tel _________________________</text:p>
      <text:p text:style-name="P5">e-mail/pec ________________________________@_____________________________________</text:p>
      <text:p text:style-name="P18">- di presentare richiesta:</text:p>
      <text:p text:style-name="P22"><text:span text:style-name="T5">in qualità di </text:span><text:span text:style-name="T7">□</text:span><text:span text:style-name="T5"> Unico proprietario </text:span><text:span text:style-name="T7">□</text:span><text:span text:style-name="T5"> Comproprietario </text:span><text:span text:style-name="T7">□</text:span><text:span text:style-name="T5"> Titolare di altro diritto reale o personale </text:span></text:p>
      <text:p text:style-name="P14">dell’area edificabile identificata al Catasto al Foglio___________ Mappale/i __________________</text:p>
      <text:p text:style-name="P14">è classificata nel Piano degli interventi <text:s/>come zona: _________________________________ .</text:p>
      <text:p text:style-name="P30">CHIEDE</text:p>
      <text:p text:style-name="P4">la riclassificazione dell’area edificabile evidenziata nell’allegato estratto di mappa catastale affinché sia privata della potenzialità edificatoria attualmente riconosciuta dallo strumento urbanistico vigente e sia reso inedificabile, in applicazione dell’art. 7 della L.R. 16 marzo 2015 n. 4.</text:p>
      <text:p text:style-name="P8"/>
      <text:p text:style-name="P8">AUTORIZZA AL TRATTAMENTO DEI DATI PERSONALI </text:p>
      <text:p text:style-name="P9">Ai sensi dell’art. 13 del Codice in materia di protezione dei dati personale D.Lgs. 196/2003, per le finalità istruttorie nel rispetto di leggi e regolamenti. Il trattamento dei dati avverrà presso il Comune di <text:span text:style-name="T14">Ponzano Veneto</text:span>, con l’utilizzo di procedure anche informatizzate, nei modi e nei limiti necessari per perseguire le predette finalità: titolare del trattamento è il Comune di <text:span text:style-name="T14">Ponzano Veneto</text:span>; responsabile del trattamento è il responsabile del Settore Urbanistica ed Edilizia – <text:span text:style-name="T14">ing. Luana Piovesan </text:span>e incaricati del trattamento sono tutti i dipendenti del Settore stesso; </text:p>
      <text:p text:style-name="P13">Allegati: </text:p>
      <text:list xml:id="list3751312916369611930" text:style-name="WW8Num2">
        <text:list-item>
          <text:p text:style-name="P35">Estratto di mappa catastale aggiornato (OBBLIGATORIO) </text:p>
        </text:list-item>
        <text:list-item>
          <text:p text:style-name="P35">Copia del documento di identità di TUTTI i richiedenti (OBBLIGATORIO) </text:p>
        </text:list-item>
        <text:list-item>
          <text:p text:style-name="P35">Altro ______________________________________________ </text:p>
        </text:list-item>
      </text:list>
      <text:p text:style-name="P2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>Luogo e data __________________________ </text:p>
            <text:p text:style-name="P24"/>
          </table:table-cell>
          <table:table-cell table:style-name="Tabella1.A1" office:value-type="string">
            <text:p text:style-name="P26">Firma del proprietario / di TUTTI i comproprietari o aventi altro diritto</text:p>
            <text:p text:style-name="P26">____________________________________</text:p>
            <text:p text:style-name="P26">____________________________________</text:p>
            <text:p text:style-name="P26">____________________________________</text:p>
            <text:p text:style-name="P26">____________________________________</text:p>
          </table:table-cell>
        </table:table-row>
      </table:table>
      <text:p text:style-name="P11"><text:soft-page-break/><text:span text:style-name="T8">ALTRI COMPROPRIETARI o </text:span><text:span text:style-name="T12">TITOLARE DI ALTRO DIRITTO REALE O PERSONALE</text:span></text:p>
      <text:p text:style-name="P15"/>
      <text:p text:style-name="P15">Il/la sottoscritto/a _________________________________________________________________ </text:p>
      <text:p text:style-name="P20"/>
      <text:p text:style-name="P20">DICHIARA (allegare copia del documento d’identità)</text:p>
      <text:p text:style-name="P15"/>
      <text:p text:style-name="P15">ai sensi degli artt.46-47 del D.P.R. n°445/2000 e s.m.i. e consapevole delle sanzioni penali previste dal successivo art.76 in caso di dichiarazioni mendaci, formazione o uso di atti falsi, </text:p>
      <text:p text:style-name="P19">- di essere:</text:p>
      <text:p text:style-name="P16">Nato a ________________________________________ Prov._______ il ____________________</text:p>
      <text:p text:style-name="P16">Residente in ____________________________________ Prov. _______ C.A.P. _______________ </text:p>
      <text:p text:style-name="P16">Via __________________________________________________:___________ n°_____________ </text:p>
      <text:p text:style-name="P16">Codice Fiscale |__|__|__|__|__|__|__|__|__|__|__|__|__|__|__|__| Tel ________________________</text:p>
      <text:p text:style-name="P16">e-mail/pec _________________________________@____________________________________</text:p>
      <text:p text:style-name="P19">- di presentare richiesta:</text:p>
      <text:p text:style-name="P21"><text:span text:style-name="T4">in qualità di </text:span><text:span text:style-name="T13">□</text:span><text:span text:style-name="T4"> Comproprietario </text:span><text:span text:style-name="T13">□</text:span><text:span text:style-name="T4"> Titolare di altro diritto reale o personale </text:span></text:p>
      <text:p text:style-name="P25"/>
      <text:p text:style-name="P15">Il/la sottoscritto/a _________________________________________________________________ </text:p>
      <text:p text:style-name="P20"/>
      <text:p text:style-name="P20">DICHIARA (allegare copia del documento d’identità)</text:p>
      <text:p text:style-name="P20"/>
      <text:p text:style-name="P15">ai sensi degli artt.46-47 del D.P.R. n°445/2000 e s.m.i. e consapevole delle sanzioni penali previste dal successivo art.76 in caso di dichiarazioni mendaci, formazione o uso di atti falsi, </text:p>
      <text:p text:style-name="P19">- di essere:</text:p>
      <text:p text:style-name="P16">Nato a ________________________________________ Prov._______ il ____________________</text:p>
      <text:p text:style-name="P16">Residente in ___________________________________ Prov. _______ C.A.P. ________________ </text:p>
      <text:p text:style-name="P16">Via __________________________________________________:___________ n°_____________ </text:p>
      <text:p text:style-name="P16">Codice Fiscale |__|__|__|__|__|__|__|__|__|__|__|__|__|__|__|__| Tel ________________________</text:p>
      <text:p text:style-name="P16">e-mail/pec _________________________________@____________________________________</text:p>
      <text:p text:style-name="P19">- di presentare richiesta:</text:p>
      <text:p text:style-name="P21"><text:span text:style-name="T4">in qualità di </text:span><text:span text:style-name="T13">□</text:span><text:span text:style-name="T4"> Comproprietario </text:span><text:span text:style-name="T13">□</text:span><text:span text:style-name="T4"> Titolare di altro diritto reale o personale </text:span></text:p>
      <text:p text:style-name="P16"/>
      <text:p text:style-name="P15">Il/la sottoscritto/a _________________________________________________________________ </text:p>
      <text:p text:style-name="P20"/>
      <text:p text:style-name="P20">DICHIARA (allegare copia del documento d’identità)</text:p>
      <text:p text:style-name="P15"/>
      <text:p text:style-name="P15">ai sensi degli artt.46-47 del D.P.R. n°445/2000 e s.m.i. e consapevole delle sanzioni penali previste dal successivo art.76 in caso di dichiarazioni mendaci, formazione o uso di atti falsi, </text:p>
      <text:p text:style-name="P19">- di essere:</text:p>
      <text:p text:style-name="P16">Nato a ________________________________________ Prov._______ il ____________________</text:p>
      <text:p text:style-name="P16">Residente in ___________________________________ Prov. _______ C.A.P. ________________ </text:p>
      <text:p text:style-name="P16">Via __________________________________________________:___________ n°_____________ </text:p>
      <text:p text:style-name="P16">Codice Fiscale |__|__|__|__|__|__|__|__|__|__|__|__|__|__|__|__| Tel ________________________</text:p>
      <text:p text:style-name="P16">e-mail/pec _________________________________@____________________________________</text:p>
      <text:p text:style-name="P19">- di presentare richiesta:</text:p>
      <text:p text:style-name="P21"><text:span text:style-name="T4">in qualità di </text:span><text:span text:style-name="T13">□ </text:span><text:span text:style-name="T4">Comproprietario </text:span><text:span text:style-name="T13">□</text:span><text:span text:style-name="T4"> Titolare di altro diritto reale o personale </text:span></text:p>
      <text:p text:style-name="P33"><text:soft-page-break/><text:span text:style-name="T15">INFORMAZIONI e CONDIZIONI</text:span></text:p>
      <text:p text:style-name="P27"/>
      <text:p text:style-name="P29"><text:span text:style-name="T6">La richiesta deve essere compilata in ogni sua parte e sottoscritta </text:span><text:span text:style-name="T9">dal proprietario delle aree oggetto di richiesta e/o da tutti i c</text:span><text:span text:style-name="T6">omproprietari o titolari di altro diritto reale o personale; non verranno valutate le richieste presentate da parte, anche se maggioritaria, dei comproprietari.</text:span></text:p>
      <text:p text:style-name="P27"/>
      <text:p text:style-name="P29"><text:span text:style-name="T9">È obbligatorio allegare alla richiesta il documento di identità del proprietario delle aree oggetto di richiesta o di tutti i c</text:span><text:span text:style-name="T6">omproprietari o titolari di altro diritto reale o personale</text:span></text:p>
      <text:p text:style-name="P28"/>
      <text:p text:style-name="P27">Dovrà essere allegato un. estratto di mappa catastale in scala 1/2000 con evidenziazione del/dei mappali oggetto di richiesta.</text:p>
      <text:p text:style-name="P27"/>
      <text:p text:style-name="P27">A seguito della richiesta non verrà data risposta specifica, in quanto se compatibili con gli obiettivi dell'amministrazione comunale, le riclassificazioni verranno recepite nel Piano degli Interventi in fase di elaborazione.</text:p>
      <text:p text:style-name="P27"/>
      <text:p text:style-name="P29"><text:span text:style-name="T9">Per ulteriori informazioni contattare il n. 04</text:span><text:span text:style-name="T10">22</text:span><text:span text:style-name="T9">/</text:span><text:span text:style-name="T10">9603</text:span><text:span text:style-name="T11">34</text:span><text:span text:style-name="T9"> chiedendo </text:span><text:span text:style-name="T11">dell'Arch. Paola Bandoli</text:span><text:span text:style-name="T9">. 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normale" style:display-name="Testo normale" style:family="paragraph" style:parent-style-name="Standard">
      <style:paragraph-properties fo:margin-top="0cm" fo:margin-bottom="0cm" style:contextual-spacing="false" fo:line-height="100%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45:50.417000000</meta:creation-date>
    <dc:date>2022-01-27T09:27:56.018000000</dc:date>
    <meta:editing-duration>PT1H57M7S</meta:editing-duration>
    <meta:editing-cycles>5</meta:editing-cycles>
    <meta:generator>LibreOffice/4.2.6.3$Windows_x86 LibreOffice_project/3fd416d4c6db7d3204c17ce57a1d70f6e531ee21</meta:generator>
    <meta:print-date>2018-01-16T08:51:46.053000000</meta:print-date>
    <meta:document-statistic meta:table-count="1" meta:image-count="0" meta:object-count="0" meta:page-count="3" meta:paragraph-count="71" meta:word-count="682" meta:character-count="6189" meta:non-whitespace-character-count="5549"/>
  </office:meta>
</office:document-meta>
</file>